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rikkewei 21, 9245HT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n melding ontvangen voor activiteiten waarvoor geen vergunningplicht geldt op de locatie Prikkewei 21, 9245HT Nij Beets. De melding is geregistreerd onder zaaknummer Z2025-0000475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29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rikkewei 21, 9245HT Nij Beet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10</meta:user-defined>
    <meta:user-defined meta:name="OVERHEIDop.GmbID/DC.identifier">gmb-2025-382910</meta:user-defined>
    <meta:user-defined meta:name="OVERHEIDop.versieInformatie"/>
  </office:meta>
</office:document-meta>
</file>