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een tijdelijke omgevingsvergunning voor een unit, Burg. Arriensweg 11A 7431BL Diepenveen,  Diepenveen A 7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urg. Arriënsweg 11A 7431BL Diepenveen, Diepenveen A 7551 , Burg. Arriënsweg 11A 7431BL Diepenveen</text:p>
            <text:p text:style-name="common-al">
            <text:span text:style-name="nadrukvet">Zaakomschrijving:</text:span> het verlengen van de afgegeven tijdelijke omgevingsvergunning voor een unit</text:p>
            <text:p text:style-name="common-al">
            <text:span text:style-name="nadrukvet">Zaaknummer:</text:span> Z2025-00000839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8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839</meta:user-defined>
    <meta:user-defined meta:name="DCTERMS.abstract">het verlengen van de afgegeven tijdelijke omgevingsvergunning voor een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lengen van een tijdelijke omgevingsvergunning voor een unit, Burg. Arriensweg 11A 7431BL Diepenveen,  Diepenveen A 755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91</meta:user-defined>
    <meta:user-defined meta:name="OVERHEIDop.GmbID/DC.identifier">gmb-2025-38291</meta:user-defined>
    <meta:user-defined meta:name="OVERHEIDop.versieInformatie"/>
  </office:meta>
</office:document-meta>
</file>