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zantstraat 14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Fazantstraat 148A, 3083ZR, realiseren van een muurdoorbraak. De beoordeling heeft enkel betrekking op de te realiseren muurdoorbraak, overige onderdelen worden buiten beschouwing gelaten. De muurdoorbraak wordt ca. 2,7 meter breed en ca. 2,4 meter hoog (datum besluit 01-09-2025, op dezelfde dag verzonden, dossiernummer OMV.25.08.0025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290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0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0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azantstraat 148A</meta:user-defined>
    <meta:user-defined meta:name="DCTERMS.W3CDTF/DCTERMS.available">2025-09-04</meta:user-defined>
    <meta:user-defined meta:name="DCTERMS.W3CDTF/OVERHEIDop.jaargang">2025</meta:user-defined>
    <meta:user-defined meta:name="OVERHEIDop.publicationIssue">382908</meta:user-defined>
    <meta:user-defined meta:name="OVERHEIDop.GmbID/DC.identifier">gmb-2025-382908</meta:user-defined>
    <meta:user-defined meta:name="OVERHEIDop.versieInformatie"/>
  </office:meta>
</office:document-meta>
</file>