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9-2025 hebben wij een vergunning verleend voor het houden van een evenement (buurtfeest op 27 september 2025) op het adres Zwaluwstraat 37 7471HH Goor. Deze vergunning staat ingeschreven onder zaaknummer 0000992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9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92915</meta:user-defined>
    <meta:user-defined meta:name="DCTERMS.abstract">het houden van een evenement (buurtfeest op 27 september 2025)</meta:user-defined>
    <dc:language>nl</dc:language>
    <meta:user-defined meta:name="OVERHEIDop.locatietype/OVERHEIDop.gebiedsmarkering">Punt</meta:user-defined>
    <meta:user-defined meta:name="DC.title">Op 02-09-2025 hebben wij een vergunning verleend voor het houden van een evenement (buurtfeest op 27 september 2025) op het adres Zwaluwstraat 37 7471HH Goor. Deze vergunning staat ingeschreven onder zaaknummer 0000992915.</meta:user-defined>
    <meta:user-defined meta:name="DCTERMS.W3CDTF/DCTERMS.available">2025-09-04</meta:user-defined>
    <meta:user-defined meta:name="DCTERMS.W3CDTF/OVERHEIDop.jaargang">2025</meta:user-defined>
    <meta:user-defined meta:name="OVERHEIDop.publicationIssue">382907</meta:user-defined>
    <meta:user-defined meta:name="OVERHEIDop.GmbID/DC.identifier">gmb-2025-382907</meta:user-defined>
    <meta:user-defined meta:name="OVERHEIDop.versieInformatie"/>
  </office:meta>
</office:document-meta>
</file>