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overeenkomst te sluiten tot verkoop van de bloot eigendom van het perceel grond gelegen Hofweg 24 te Spijkenis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genomen verkoop</text:span>
          </text:p>
            <text:p text:style-name="common-al">De gemeente Nissewaard is voornemens het bloot eigendom te verkopen van het perceel grond kadastraal bekend gemeente Spijkenisse, sectie E, nummer 4209, groot 8.130 vierkante meter, en het perceel kadastraal bekend gemeente Spijkenisse, sectie E, nummer 5435, groot 2.156 vierkante meter, plaatselijk bekend Hofweg 24 te 3208 LE Spijkenisse aan de erfpachter die het recht van erfpacht heeft op voornoemd perceel.</text:p>
            <text:p text:style-name="common-al">
            <text:span text:style-name="nadrukondlijn">Motivering</text:span>
          </text:p>
            <text:p text:style-name="common-al">Gelet op het voorgaande is de gemeente Nissewaard van oordeel dat er op grond van objectieve, redelijke en toetsbare criteria slechts één serieuze gegadigde in aanmerking komt voor de voorgenomen verkoop. De gemeente Nissewaard voert hiertoe de navolgende argumenten aan:</text:p>
            <text:p text:style-name="common-al">Op de erfpacht zijn de Algemene Bepalingen voor voortdurende erfpacht 1978 van de gemeente Spijkenisse van toepassing verklaard. Op grond van deze bepalingen heeft de huidige erfpachter de mogelijkheid om het bloot eigendom aan te kopen; een beroep op deze mogelijkheden is dan ook gedaan door de huidige erfpachter c.q. aspirant-koper. Dit recht is overeengekomen ruim voordat het Didam-arrest is gewezen. Het niet nakomen van dit recht zou leiden tot schending van het vertrouwensbeginsel en onevenredig financieel nadeel omdat de aspirant-koper investeringen heeft gedaan met het oog op een toekomstige aankoop.</text:p>
            <text:p text:style-name="common-al">Voorts stimuleert de gemeente volledig eigendom voor zittende erfpachters in verband met het verkrijgen van een (nieuwe) financiering. Verkoop aan een andere partij dan de erfpachter zou leiden tot een particuliere grondeigenaar. Dit leidt tot onzekerheid bij de erfpachter. Ook zal sprake zijn van een lastige dan wel onmogelijke financiering van het erfpachtrecht omdat banken een strenger beleid voeren bij particuliere erfpacht.</text:p>
            <text:p text:style-name="common-al">Op grond van deze omstandigheden wijkt de gemeente af van de beide Didam arresten en zal de gemeente aan andere gegadigden in dit geval geen mededingingsruimte bieden. </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DIG0053270”.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het voornemen een overeenkomst te sluiten tot gebruik en het vestigen van een zakelijk recht van opstal met erfdienstbaarheden vallen niet onder deze procedure en zijn voor de gemeente geen aanleiding om terug te komen op het voornemen een overeenkomst te sluiten tot gebruik en het vestigen van een zakelijk recht van opstal met erfdienstbaarheden als in deze kennisgeving beschreven. De (eventuele) bezwaren dienen betrekking te hebben op het uitgangspunt dat de opstalhouder de enige serieuze gegadigde is die in aanmerking komt. Tevens dienen de (eventuele) bezwaren te worden onderbouwd met een motivatie waarom een ander dan de opstalhoud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8290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0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0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een overeenkomst te sluiten tot verkoop van de bloot eigendom van het perceel grond gelegen Hofweg 24 te Spijkenisse</meta:user-defined>
    <meta:user-defined meta:name="DCTERMS.W3CDTF/DCTERMS.available">2025-09-08</meta:user-defined>
    <meta:user-defined meta:name="DCTERMS.W3CDTF/OVERHEIDop.jaargang">2025</meta:user-defined>
    <meta:user-defined meta:name="OVERHEIDop.publicationIssue">382904</meta:user-defined>
    <meta:user-defined meta:name="OVERHEIDop.GmbID/DC.identifier">gmb-2025-382904</meta:user-defined>
    <meta:user-defined meta:name="OVERHEIDop.versieInformatie"/>
  </office:meta>
</office:document-meta>
</file>