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angelilleweg 103, 8484KJ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n melding ontvangen voor activiteiten waarvoor geen vergunningplicht geldt op de locatie Langelilleweg 103, 8484KJ Langelille. De melding is geregistreerd onder zaaknummer Z2025-0000484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29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angelilleweg 103, 8484KJ Langelill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03</meta:user-defined>
    <meta:user-defined meta:name="OVERHEIDop.GmbID/DC.identifier">gmb-2025-382903</meta:user-defined>
    <meta:user-defined meta:name="OVERHEIDop.versieInformatie"/>
  </office:meta>
</office:document-meta>
</file>