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t realiseren van een kangoeroewoning, Boveneind NZ 92, 3405 AK Benschop, Z.0437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oveneind NZ 92, 3405 AK Benschop, Verzoeklocatie Lopik (LPK00) E 1021, Z.043780</text:p>
            <text:p text:style-name="common-al">
            
          </text:p>
            <text:p text:style-name="common-al">Burgemeester en wethouders van gemeente Lopik maken bekend dat zij een omgevingsvergunning hebben verleend voor het realiseren van een kangoeroewoning op het perceel Lopik (LPK00) E1021 tussen Boveneind NZ 92 en 94A in Benschop. De vergunning is verzonden op 11 juli 2025. De woningen hebben inmiddels de huisnummers Boveneind NZ 94 en 94-1 toegewezen gekregen.</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90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0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0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80</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Verleende omgevingsvergunning reguliere procedure, het realiseren van een kangoeroewoning, Boveneind NZ 92, 3405 AK Benschop, Z.043780</meta:user-defined>
    <meta:user-defined meta:name="DCTERMS.W3CDTF/DCTERMS.available">2025-09-04</meta:user-defined>
    <meta:user-defined meta:name="DCTERMS.W3CDTF/OVERHEIDop.jaargang">2025</meta:user-defined>
    <meta:user-defined meta:name="OVERHEIDop.publicationIssue">382902</meta:user-defined>
    <meta:user-defined meta:name="OVERHEIDop.GmbID/DC.identifier">gmb-2025-382902</meta:user-defined>
    <meta:user-defined meta:name="OVERHEIDop.versieInformatie"/>
  </office:meta>
</office:document-meta>
</file>