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anvraag wijzigen emplacement Beverwijk aan de Spoorsingel ongenummerd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Beverwijk een aanvraag voor een omgevingsvergunning ontvangen. De vergunning is aangevraagd door ProRail voor het wijziging sporen lay-out van emplacement aan de Spoorsingel  ongenummerd in Beverwijk.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de vergunning?</text:span>
          </text:p>
            <text:p text:style-name="common-al">Omgevingsdienst IJmond heeft de aanvraag voor een vergunning ontvangen op 13 augustus 2025. Door dit besluit is de nieuwe uiterste beslisdatum 19 november 2025. Als de vergunning wordt verleend of geweigerd, publiceren wij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28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6717</meta:user-defined>
    <dc:language>nl</dc:language>
    <meta:user-defined meta:name="OVERHEIDop.locatietype/OVERHEIDop.gebiedsmarkering">Weg</meta:user-defined>
    <meta:user-defined meta:name="DC.title">Verlenging beslistermijn voor aanvraag wijzigen emplacement Beverwijk aan de Spoorsingel ongenummerd in Beverwijk</meta:user-defined>
    <meta:user-defined meta:name="DCTERMS.W3CDTF/DCTERMS.available">2025-09-04</meta:user-defined>
    <meta:user-defined meta:name="DCTERMS.W3CDTF/OVERHEIDop.jaargang">2025</meta:user-defined>
    <meta:user-defined meta:name="OVERHEIDop.publicationIssue">382898</meta:user-defined>
    <meta:user-defined meta:name="OVERHEIDop.GmbID/DC.identifier">gmb-2025-382898</meta:user-defined>
    <meta:user-defined meta:name="OVERHEIDop.versieInformatie"/>
  </office:meta>
</office:document-meta>
</file>