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70, 4132 BG Vianen, Kerkstraat 70 a, 4132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5 heeft de gemeente een aanvraag omgevingsvergunning (regulier) ontvangen voor het perceel Kerkstraat 70, 4132 BG Vianen, Kerkstraat 70 a, 4132 BG Vianen. De aanvraag is geregistreerd onder zaaknummer OVR-2025-008813. De aanvraag betreft het renoveren van het d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28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Kerkstraat 70, 4132 BG Vianen, Kerkstraat 70 a, 4132 BG Vian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95</meta:user-defined>
    <meta:user-defined meta:name="OVERHEIDop.GmbID/DC.identifier">gmb-2025-382895</meta:user-defined>
    <meta:user-defined meta:name="OVERHEIDop.versieInformatie"/>
  </office:meta>
</office:document-meta>
</file>