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sting blok 5 Rosmalen, Verlengen beslistermijn Omgevingsvergunning, Het bouwen van 30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Vesting blok 5 ggb te Rosmalen</text:p>
            <text:p text:style-name="common-al">
            <text:span text:style-name="nadrukvet">Omschrijving:</text:span> het bouwen van 30 grondgebonden woning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191221</text:p>
            <text:p text:style-name="common-al">
            <text:span text:style-name="nadrukvet">Uiterste beslisdatum: 20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289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9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912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Vesting blok 5 Rosmalen, Verlengen beslistermijn Omgevingsvergunning, Het bouwen van 30 grondgebonden won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892</meta:user-defined>
    <meta:user-defined meta:name="OVERHEIDop.GmbID/DC.identifier">gmb-2025-382892</meta:user-defined>
    <meta:user-defined meta:name="OVERHEIDop.versieInformatie"/>
  </office:meta>
</office:document-meta>
</file>