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7-9 Nuland, omgevingsvergunning, milieubelastende activiteit 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de volgende omgevingsvergunning verlenen:</text:p>
            <text:p text:style-name="common-al">Voor: de milieubelastende activiteit veehouderij</text:p>
            <text:p text:style-name="common-al">Locatie: Kerkdijk 7-9 5391 KA Nuland</text:p>
            <text:p text:style-name="common-al">DSO-kenmerk: DSO-2024022601200</text:p>
            <text:p text:style-name="common-al">Zaaknummer: Z/222222</text:p>
            <text:p text:style-name="common-al">Besluitdatum: 02 september 2025</text:p>
            <text:p text:style-name="common-al">Tevens hebben wij op grond van artikel 22.45 van het omgevingsplan van de gemeente ’s-Hertogenbosch maatwerkvoorschriften gesteld om af te wijken van de geluidnormen van paragraaf 22.3.4 van het omgevingsplan.</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14 oktober 2025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28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2222</meta:user-defined>
    <dc:language>nl</dc:language>
    <meta:user-defined meta:name="OVERHEIDop.locatietype/OVERHEIDop.gebiedsmarkering">Adres</meta:user-defined>
    <meta:user-defined meta:name="OVERHEIDop.locatietype/OVERHEIDop.gebiedsmarkering">Adres</meta:user-defined>
    <meta:user-defined meta:name="DC.title">Kerkdijk 7-9 Nuland, omgevingsvergunning, milieubelastende activiteit veehouderij</meta:user-defined>
    <meta:user-defined meta:name="OVERHEIDop.datumEindeReactietermijn">2025-10-14</meta:user-defined>
    <meta:user-defined meta:name="OVERHEIDop.TilID/OVERHEIDop.terinzageleggingOP">til-2025-30186</meta:user-defined>
    <meta:user-defined meta:name="DCTERMS.W3CDTF/DCTERMS.available">2025-09-05</meta:user-defined>
    <meta:user-defined meta:name="DCTERMS.W3CDTF/OVERHEIDop.jaargang">2025</meta:user-defined>
    <meta:user-defined meta:name="OVERHEIDop.publicationIssue">382882</meta:user-defined>
    <meta:user-defined meta:name="OVERHEIDop.GmbID/DC.identifier">gmb-2025-382882</meta:user-defined>
    <meta:user-defined meta:name="OVERHEIDop.versieInformatie"/>
  </office:meta>
</office:document-meta>
</file>