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erdinand Huyckstraat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Ferdinand Huyc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ext:span text:style-name="nadrukvet">• tot het inrichten van een gehandicapten parkeerplaats aan de </text:span>Ferdinand Huyckstraat, Ter hoogte van pand nummer 2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88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8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8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Ferdinand Huyckstraat, Ter hoogte van pand nummer 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erdinand Huyckstraat (HOOGVLIET ROTTERDAM)</meta:user-defined>
    <meta:user-defined meta:name="DCTERMS.W3CDTF/DCTERMS.available">2025-09-04</meta:user-defined>
    <meta:user-defined meta:name="DCTERMS.W3CDTF/OVERHEIDop.jaargang">2025</meta:user-defined>
    <meta:user-defined meta:name="OVERHEIDop.publicationIssue">382881</meta:user-defined>
    <meta:user-defined meta:name="OVERHEIDop.GmbID/DC.identifier">gmb-2025-382881</meta:user-defined>
    <meta:user-defined meta:name="OVERHEIDop.versieInformatie"/>
  </office:meta>
</office:document-meta>
</file>