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TAM-omgevingsplan Hoofdstuk 22d Landgoed De Wellen </text:p>
      <text:section text:name="zakelijke-mededeling_id1-3-2" text:style-name="zakelijke-mededeling">
        <text:section text:name="zakelijke-mededeling-tekst_id1-3-2-1" text:style-name="zakelijke-mededeling-tekst">
          <text:section text:name="tekst_id1-3-2-1-1" text:style-name="tekst">
            <text:p text:style-name="common-al">Het besluit van de gemeenteraad tot vaststelling van het TAM-omgevingsplan Hoofdstuk 22d Landgoed De Wellen met identificatiecode NL.IMRO.0200.tam0004-vas1 is op 22 augustus 2025 onherroepelijk geworden. Het plan maakt de herontwikkeling van het voormalig GGNet-terrein aan de Deventerstraat 459 en omgeving in Apeldoorn mogelijk en voorziet in de realisatie van maximaal 300 woningen, maatschappelijke functies, horecafuncties en kantoorfuncties met bijbehorende voorzieningen, als wegen en groen. </text:p>
            <text:p text:style-name="common-al">Het TAM-omgevingsplan is te raadplegen via onze website <text:a xlink:href="http://www.apeldoorn.nl/wijzigingen-omgevingsplan" xlink:type="simple">www.apeldoorn.nl/wijzigingen-omgevingsplan</text:a> en op de website <text:a xlink:href="https://omgevingswet.overheid.nl/regels-op-de-kaart" xlink:type="simple">https://omgevingswet.overheid.nl/regels-op-de-kaart</text:a>. </text:p>
            <text:p text:style-name="common-al">Het TAM-omgevingsplan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last-al">Apeldoorn, 10 sept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288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8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8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04-vas1</meta:user-defined>
    <meta:user-defined meta:name="OVERHEIDop.Plansoort/OVERHEIDop.plansoort">bestemmings- of omgevingsplan</meta:user-defined>
    <dc:language>nl</dc:language>
    <meta:user-defined meta:name="OVERHEIDop.locatietype/OVERHEIDop.gebiedsmarkering">Adres</meta:user-defined>
    <meta:user-defined meta:name="DC.title">Onherroepelijk TAM-omgevingsplan Hoofdstuk 22d Landgoed De Wellen</meta:user-defined>
    <meta:user-defined meta:name="DCTERMS.W3CDTF/DCTERMS.available">2025-09-10</meta:user-defined>
    <meta:user-defined meta:name="DCTERMS.W3CDTF/OVERHEIDop.jaargang">2025</meta:user-defined>
    <meta:user-defined meta:name="OVERHEIDop.publicationIssue">382880</meta:user-defined>
    <meta:user-defined meta:name="OVERHEIDop.GmbID/DC.identifier">gmb-2025-382880</meta:user-defined>
    <meta:user-defined meta:name="OVERHEIDop.versieInformatie"/>
  </office:meta>
</office:document-meta>
</file>