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luifels en gevels van het winkelcentrum, Drooghe Bol 1016 1788VA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rooghe Bol 1016 1788VA Julianadorp, wijzigen van de luifels en gevels van het winkelcentrum</text:p>
            <text:p text:style-name="common-al">Datum ontvangst: 27-0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28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4743</meta:user-defined>
    <meta:user-defined meta:name="DCTERMS.abstract">wijzigen van de luifels en gevels van het winkel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luifels en gevels van het winkelcentrum, Drooghe Bol 1016 1788VA Julianadorp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88</meta:user-defined>
    <meta:user-defined meta:name="OVERHEIDop.GmbID/DC.identifier">gmb-2025-38288</meta:user-defined>
    <meta:user-defined meta:name="OVERHEIDop.versieInformatie"/>
  </office:meta>
</office:document-meta>
</file>