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oornwerderweg 8, 9994PB Too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 september 2025 een besluit genomen op de aanvraag met zaaknummer Z2025-00002982 voor het enkelzijdig verbreden van de bestaande fundering op de locatie Toornwerderweg 8, 9994PB Toornwerd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287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7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7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82</meta:user-defined>
    <meta:user-defined meta:name="DCTERMS.abstract">2 september 2025 verleend voor het enkelzijdig verbreden van de bestaande fundering op de locatie Toornwerderweg 8, 9994PB Toornwerd.</meta:user-defined>
    <dc:language>nl</dc:language>
    <meta:user-defined meta:name="OVERHEIDop.locatietype/OVERHEIDop.gebiedsmarkering">Vlak</meta:user-defined>
    <meta:user-defined meta:name="DC.title">Kennisgeving besluit op aanvraag omgevingsvergunning Toornwerderweg 8, 9994PB Toornwerd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2878</meta:user-defined>
    <meta:user-defined meta:name="OVERHEIDop.GmbID/DC.identifier">gmb-2025-382878</meta:user-defined>
    <meta:user-defined meta:name="OVERHEIDop.versieInformatie"/>
  </office:meta>
</office:document-meta>
</file>