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deel gemeentelijk grondperceel gemeente Horst aan de Maas</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kadastraal bekend BHZ01, sectie G, nummer 397 groot ca. 105 m², in eigendom over te dragen aan de bewoners van Hoogstraat 6 te Broekhuizen. </text:span>
            <text:span text:style-name="nadrukvet">Het betreffende perceelgedeelte betreft een deel van de groenvoorziening die grenst aan hun woonperceel.</text:span>
          </text:p>
            <text:p text:style-name="al"/>
            <text:p text:style-name="al">
            <text:span text:style-name="nadrukvet">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Broekhuizen, G 397 te Broekhuizen </text:span>
          </text:p>
            <text:p text:style-name="al">De gemeente Horst aan de Maas (hierna “de gemeente”) is voornemens om een deel van het perceel, kadastraal bekend BHZ01, sectie G, nummer 397 groot ca. 105 m², in eigendom over te dragen aan de bewoners van Hoogstraat 6 te Broekhuizen. </text:p>
            <text:p text:style-name="al">Het betreffende perceelgedeelte betreft een deel van de groenvoorziening die grenst aan hun woonperceel.</text:p>
            <text:p text:style-name="al">Op basis van de feitelijke ligging achter het woonperceel van deze eigenaren, gaat de gemeente ervan uit dat deze eigenaar de enige geïnteresseerde is om het betreffende perceelgedeelte in eigendom over te nemen.</text:p>
            <text:p text:style-name="al"/>
            <text:p text:style-name="al">Mocht een belanghebbende bezwaren hebben tegen deze gronduitgifte, dan dient hij die bezwar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koop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28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om een deel van perceel, kadastraal bekend BHZ01, sectie G, nr. 397 groot ca. 105 m², in eigendom over te dragen aan de bewoners Hoogstraat 6 te Broekhuizen.</meta:user-defined>
    <dc:language>nl</dc:language>
    <meta:user-defined meta:name="OVERHEIDop.locatietype/OVERHEIDop.gebiedsmarkering">Adres</meta:user-defined>
    <meta:user-defined meta:name="DC.title">Voornemen tot verkoop deel gemeentelijk grondperceel gemeente Horst aan de Maas</meta:user-defined>
    <meta:user-defined meta:name="DCTERMS.W3CDTF/DCTERMS.available">2025-09-04</meta:user-defined>
    <meta:user-defined meta:name="OVERHEIDop.externeBijlage">Kaart verkoop deel perceel BHZ01, sectie G nr. 397|exb-2025-32217</meta:user-defined>
    <meta:user-defined meta:name="DCTERMS.W3CDTF/OVERHEIDop.jaargang">2025</meta:user-defined>
    <meta:user-defined meta:name="OVERHEIDop.publicationIssue">382872</meta:user-defined>
    <meta:user-defined meta:name="OVERHEIDop.GmbID/DC.identifier">gmb-2025-382872</meta:user-defined>
    <meta:user-defined meta:name="OVERHEIDop.versieInformatie"/>
  </office:meta>
</office:document-meta>
</file>