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Het Straatje 4 G 1 t/m 4 , 8081 RN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besloten om de verleende omgevingsvergunning voorhet bouwen van kantoorunits op de bestaande garageboxen op het perceel Het Straatje 4 G 1 t/m 4 , 8081 RN Elburg in te trekken. De omgevingsvergunning is geregistreerd onder zaaknummer 2019-0253.</text:p>
            <text:p text:style-name="common-al">Op 28 augustus 2025 heeft de gemeente Elburg dit bevestigd. De omgevingsvergunning is ingetrokken.</text:p>
            <text:p text:style-name="common-al">Belanghebbenden kunnen tegen het besluit tot intrekking van de omgevingsvergunning binnen zes weken na datum van verzending een gemotiveerd bezwaarschrift indienen bij burgemeester en wethouders op grond van de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287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7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7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92</meta:user-defined>
    <meta:user-defined meta:name="DCTERMS.abstract">Betreft: Besluit op locatie Het Straatje 4 G 1 t/m 4 , 8081 RN Elburg</meta:user-defined>
    <dc:language>nl</dc:language>
    <meta:user-defined meta:name="OVERHEIDop.locatietype/OVERHEIDop.gebiedsmarkering">Punt</meta:user-defined>
    <meta:user-defined meta:name="DC.title">Intrekking omgevingsvergunning Het Straatje 4 G 1 t/m 4 , 8081 RN Elburg</meta:user-defined>
    <meta:user-defined meta:name="DCTERMS.W3CDTF/DCTERMS.available">2025-09-04</meta:user-defined>
    <meta:user-defined meta:name="DCTERMS.W3CDTF/OVERHEIDop.jaargang">2025</meta:user-defined>
    <meta:user-defined meta:name="OVERHEIDop.publicationIssue">382871</meta:user-defined>
    <meta:user-defined meta:name="OVERHEIDop.GmbID/DC.identifier">gmb-2025-382871</meta:user-defined>
    <meta:user-defined meta:name="OVERHEIDop.versieInformatie"/>
  </office:meta>
</office:document-meta>
</file>