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luwenweg 22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5 een omgevingsvergunning voor het uitbreiden van twee bestaande uitbouwen, wijzigen kozijn voorzijde en aanleggen ven een tennisbaa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aanvraag op locatie Zwaluwenweg 22, 2111HC Aerdenhout</meta:user-defined>
    <dc:language>nl</dc:language>
    <meta:user-defined meta:name="OVERHEIDop.locatietype/OVERHEIDop.gebiedsmarkering">Vlak</meta:user-defined>
    <meta:user-defined meta:name="DC.title">Aanvraag omgevingsvergunning voor Zwaluwenweg 22, 2111HC Aerden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87</meta:user-defined>
    <meta:user-defined meta:name="OVERHEIDop.GmbID/DC.identifier">gmb-2025-38287</meta:user-defined>
    <meta:user-defined meta:name="OVERHEIDop.versieInformatie"/>
  </office:meta>
</office:document-meta>
</file>