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of baggerspecie ontvangen voor toepassen van grond op de locatie Karreveld 4, 6089NC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31 augustus 2025 een melding hebben ontvangen voor het toepassen van grond op de locatie Karreveld 4, 6089NC Heibloem.</text:p>
            <text:p text:style-name="common-al">De melding is geregistreerd onder zaaknummer Z2025-00001320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286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6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20</meta:user-defined>
    <meta:user-defined meta:name="DCTERMS.abstract">Betreft: toepassen van grond of baggerspecie ontva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van grond of baggerspecie ontvangen voor toepassen van grond op de locatie Karreveld 4, 6089NC Heibloe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68</meta:user-defined>
    <meta:user-defined meta:name="OVERHEIDop.GmbID/DC.identifier">gmb-2025-382868</meta:user-defined>
    <meta:user-defined meta:name="OVERHEIDop.versieInformatie"/>
  </office:meta>
</office:document-meta>
</file>