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deel gemeentelijk grondperceel gemeente Horst aan de Maas</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kadastraal bekend HOR01, sectie N, nummer 2738, groot ca. 60 m², in eigendom over te dragen aan de bewoners van Gebr. van Doornelaan 12 te Horst. Het betreffende perceelgedeelte betreft een braakliggend stukje naast het parkeerterrein, dat grenst aan hun woonperceel.</text:span>
          </text:p>
            <text:p text:style-name="al"/>
            <text:p text:style-name="al">
            <text:span text:style-name="nadrukvet">Voornemen tot verkoop gemeentelijk grondperceel gemeente Horst aan de Maas.</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Horst, N 2738 te Horst </text:span>
          </text:p>
            <text:p text:style-name="al">De gemeente Horst aan de Maas (hierna “de gemeente”) is voornemens om een deel van het perceel, kadastraal bekend HOR01, sectie N, nummer 2738, groot ca. 60 m², in eigendom over te dragen aan de bewoners van Gebr. van Doornelaan 12 te Horst. </text:p>
            <text:p text:style-name="al">Het betreffende perceelgedeelte betreft een braakliggend stukje naast het parkeerterrein, dat grenst aan hun woonperceel.</text:p>
            <text:p text:style-name="al">Op basis van de feitelijke ligging achter het woonperceel van deze eigenaren, gaat de gemeente ervan uit dat deze eigenaar de enige geïnteresseerde is om het betreffende perceelgedeelte in eigendom over te nemen.</text:p>
            <text:p text:style-name="al"/>
            <text:p text:style-name="al">Mocht een belanghebbende bezwaren hebben tegen deze gronduitgifte, dan dient hij die bezwar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koop van deze grond worden gemaakt.</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28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een deel van het perceel, kadastraal bekend HOR01, sectie N, nr. 2738, groot ca. 60 m², in eigendom over te dragen aan de bewoners van Gebr. van Doornelaan 12 te Horst. </meta:user-defined>
    <dc:language>nl</dc:language>
    <meta:user-defined meta:name="OVERHEIDop.locatietype/OVERHEIDop.gebiedsmarkering">Adres</meta:user-defined>
    <meta:user-defined meta:name="DC.title">Voornemen tot verkoop deel gemeentelijk grondperceel gemeente Horst aan de Maas</meta:user-defined>
    <meta:user-defined meta:name="DCTERMS.W3CDTF/DCTERMS.available">2025-09-04</meta:user-defined>
    <meta:user-defined meta:name="OVERHEIDop.externeBijlage">Kaart verkoop deel HOR01 perceel N 2738|exb-2025-32214</meta:user-defined>
    <meta:user-defined meta:name="DCTERMS.W3CDTF/OVERHEIDop.jaargang">2025</meta:user-defined>
    <meta:user-defined meta:name="OVERHEIDop.publicationIssue">382865</meta:user-defined>
    <meta:user-defined meta:name="OVERHEIDop.GmbID/DC.identifier">gmb-2025-382865</meta:user-defined>
    <meta:user-defined meta:name="OVERHEIDop.versieInformatie"/>
  </office:meta>
</office:document-meta>
</file>