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vier appartementen, dr. A.C. van Raaltestraat 26a, 7731GP Ommen (Stad-Ommen B 8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6 oktober 2025</text:span>
          </text:p>
            <text:p text:style-name="common-al">
            <text:span text:style-name="nadrukvet">Locatie:</text:span> dr. A.C.van Raaltestraat 26a, 7731GP Ommen (Stad-Ommen B 8829)</text:p>
            <text:p text:style-name="common-al">
            <text:span text:style-name="nadrukvet">Zaakomschrijving:</text:span> het bouwen van vier appartementen</text:p>
            <text:p text:style-name="common-al">
            <text:span text:style-name="nadrukvet">Zaaknummer:</text:span> Z2025-000055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5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28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569</meta:user-defined>
    <meta:user-defined meta:name="DCTERMS.abstract">het bouwen van vier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vier appartementen, dr. A.C. van Raaltestraat 26a, 7731GP Ommen (Stad-Ommen B 8829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864</meta:user-defined>
    <meta:user-defined meta:name="OVERHEIDop.GmbID/DC.identifier">gmb-2025-382864</meta:user-defined>
    <meta:user-defined meta:name="OVERHEIDop.versieInformatie"/>
  </office:meta>
</office:document-meta>
</file>