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mwand/beschoeiing en vlonder aan de  Kardieler 15, 2771 PX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damwand/beschoeiing en vlonder aan de Kardieler 15, 2771 PX Boskoop, geregistreerd onder nr. 048436892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De gemeente neemt daarover waarschijnlijk voor 27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8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89285</meta:user-defined>
    <meta:user-defined meta:name="DCTERMS.abstract">Aanvraag vergunning voor het plaatsen van damwand/beschoeiing en vlonder aan de Kardieler 15, 2771 PX Boskoop</meta:user-defined>
    <dc:language>nl</dc:language>
    <meta:user-defined meta:name="OVERHEIDop.locatietype/OVERHEIDop.gebiedsmarkering">Punt</meta:user-defined>
    <meta:user-defined meta:name="DC.title">Aanvraag vergunning voor het plaatsen van damwand/beschoeiing en vlonder aan de  Kardieler 15, 2771 PX Bosko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62</meta:user-defined>
    <meta:user-defined meta:name="OVERHEIDop.GmbID/DC.identifier">gmb-2025-382862</meta:user-defined>
    <meta:user-defined meta:name="OVERHEIDop.versieInformatie"/>
  </office:meta>
</office:document-meta>
</file>