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onk 79, 4143 CD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1-08-2025 heeft de gemeente een aanvraag omgevingsvergunning (regulier) ontvangen voor het perceel Donk 79, 4143 CD Leerdam. De aanvraag is geregistreerd onder zaaknummer OVR-2025-008812. De aanvraag betreft het plaatsen van een fietsenberging in de voortuin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382860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6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860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5-008812</meta:user-defined>
    <dc:language>nl</dc:language>
    <meta:user-defined meta:name="OVERHEIDop.locatietype/OVERHEIDop.gebiedsmarkering">Punt</meta:user-defined>
    <meta:user-defined meta:name="DC.title">Ingekomen aanvraag omgevingsvergunning Donk 79, 4143 CD Le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860</meta:user-defined>
    <meta:user-defined meta:name="OVERHEIDop.GmbID/DC.identifier">gmb-2025-382860</meta:user-defined>
    <meta:user-defined meta:name="OVERHEIDop.versieInformatie"/>
  </office:meta>
</office:document-meta>
</file>