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nsbinnensingel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Yi mian</text:p>
            <text:p text:style-name="common-al">Locatie: Jansbinnensingel 2 A</text:p>
            <text:p text:style-name="common-al">Betreft: Vestiging nieuwe onderneming </text:p>
            <text:p text:style-name="common-al">Zaaknummer: 445875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2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nsbinnensingel 2 A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86</meta:user-defined>
    <meta:user-defined meta:name="OVERHEIDop.GmbID/DC.identifier">gmb-2025-38286</meta:user-defined>
    <meta:user-defined meta:name="OVERHEIDop.versieInformatie"/>
  </office:meta>
</office:document-meta>
</file>