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Openwaterzwemevenement op 7 september 2025 aan Havenstrandje te Marken en Hemmeland, oostzijde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/ontheffing af te geven voor Openwaterzwemevenement op 7 september 2025, Marken (Havenstrandje) en Monnickendam (Hemmeland, oostzijde)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Produceren van geluid</text:p>
              </text:list-item>
              <text:list-item text:style-override="id1-3-2-1-1-3-2">
                <text:number>•</text:number>
                <text:p text:style-name="al">Organiseren evenement</text:p>
              </text:list-item>
            </text:list>
            <text:p text:style-name="common-al">Het besluit is verzonden op 1 september 2025. 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28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Openwaterzwemevenement op 7 september 2025 aan Havenstrandje te Marken en Hemmeland, oostzijde te Monnicken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59</meta:user-defined>
    <meta:user-defined meta:name="OVERHEIDop.GmbID/DC.identifier">gmb-2025-382859</meta:user-defined>
    <meta:user-defined meta:name="OVERHEIDop.versieInformatie"/>
  </office:meta>
</office:document-meta>
</file>