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melding Besluit activiteiten leefomgeving, Waardjesweg 72,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Het college van burgemeester en wethouders van Asten maakt bekend dat er een melding ingevolge het Besluit activiteiten leefomgeving (Bal) is ontvangen.</text:p>
            <text:p text:style-name="common-al">Bedrijf: Tuinbouwbedrijf Van Oosterwijk B.V.</text:p>
            <text:p text:style-name="common-al">Locatie: Waardjesweg 72 te Heusden </text:p>
            <text:p text:style-name="common-al">Activiteit: Opslaan van diesel in een bovengrondse opslagtank</text:p>
            <text:p text:style-name="common-al">Voor: Het starten van een milieubelastende activiteit</text:p>
            <text:p text:style-name="common-al">Datum melding: 25 augustus 2025</text:p>
            <text:p text:style-name="common-al">DSO-verzoeknummer: 20250825 01522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2540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8285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5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2540 </meta:user-defined>
    <dc:language>nl</dc:language>
    <meta:user-defined meta:name="OVERHEIDop.locatietype/OVERHEIDop.gebiedsmarkering">Adres</meta:user-defined>
    <meta:user-defined meta:name="DC.title">Gemeente Asten, melding Besluit activiteiten leefomgeving, Waardjesweg 72, Heusd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58</meta:user-defined>
    <meta:user-defined meta:name="OVERHEIDop.GmbID/DC.identifier">gmb-2025-382858</meta:user-defined>
    <meta:user-defined meta:name="OVERHEIDop.versieInformatie"/>
  </office:meta>
</office:document-meta>
</file>