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manzana 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16595</text:p>
            <text:p text:style-name="common-al">DSO nummer: 2025082701457</text:p>
            <text:p text:style-name="common-al">Ontvangstdatum melding: 27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595</meta:user-defined>
    <meta:user-defined meta:name="DCTERMS.abstract">G2232121 Emanzana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manzana 7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56</meta:user-defined>
    <meta:user-defined meta:name="OVERHEIDop.GmbID/DC.identifier">gmb-2025-382856</meta:user-defined>
    <meta:user-defined meta:name="OVERHEIDop.versieInformatie"/>
  </office:meta>
</office:document-meta>
</file>