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 – en Exploitatievergunning, Kin Khao Kan Restaurant aan de Markt 34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 september 2025:</text:p>
            <text:p text:style-name="common-al">De burgemeester van Boxtel maakt bekend dat hij op 2 september 2025, op basis van artikel 3 van de Horecaverordening Boxtel 2019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Kin Khao Kan Restaurant, Markt 34 te Box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911 of via e-mail <text:a xlink:href="mailto:gemeente@boxtel.nl" xlink:type="simple">gemeente@boxtel.nl</text:a> onder vermelding van zaaknummer 1386776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8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86776</meta:user-defined>
    <dc:language>nl</dc:language>
    <meta:user-defined meta:name="OVERHEIDop.locatietype/OVERHEIDop.gebiedsmarkering">Adres</meta:user-defined>
    <meta:user-defined meta:name="DC.title">Alcohol – en Exploitatievergunning, Kin Khao Kan Restaurant aan de Markt 34 te Boxt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51</meta:user-defined>
    <meta:user-defined meta:name="OVERHEIDop.GmbID/DC.identifier">gmb-2025-382851</meta:user-defined>
    <meta:user-defined meta:name="OVERHEIDop.versieInformatie"/>
  </office:meta>
</office:document-meta>
</file>