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 Blok 5 Rosmalen, Verlengen beslistermijn Omgevingsvergunning, Het bouwen van 3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esting blok 5 te Rosmalen</text:p>
            <text:p text:style-name="common-al">
            <text:span text:style-name="nadrukvet">Omschrijving:</text:span> het bouwen van 36 appartementen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8183491</text:p>
            <text:p text:style-name="common-al">
            <text:span text:style-name="nadrukvet">Uiterste beslisdatum: 16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8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34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 Blok 5 Rosmalen, Verlengen beslistermijn Omgevingsvergunning, Het bouwen van 36 appartemen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849</meta:user-defined>
    <meta:user-defined meta:name="OVERHEIDop.GmbID/DC.identifier">gmb-2025-382849</meta:user-defined>
    <meta:user-defined meta:name="OVERHEIDop.versieInformatie"/>
  </office:meta>
</office:document-meta>
</file>