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15 in Castricum, het bouwen van een woning, verzenddatum 2 september 2025 (Z2025-00005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28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094</meta:user-defined>
    <meta:user-defined meta:name="DCTERMS.abstract">Slingerpad 15 in Castricum, het bouwen van een woning, verzenddatum 2 september 2025 (Z2025-0000509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lingerpad 15 in Castricum, het bouwen van een woning, verzenddatum 2 september 2025 (Z2025-00005094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43</meta:user-defined>
    <meta:user-defined meta:name="OVERHEIDop.GmbID/DC.identifier">gmb-2025-382843</meta:user-defined>
    <meta:user-defined meta:name="OVERHEIDop.versieInformatie"/>
  </office:meta>
</office:document-meta>
</file>