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elstraat 35, 2584 TZ 's-Gravenhage, Kotterstraat 103, 2584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</text:p>
            <text:p text:style-name="common-al"/>
            <text:p text:style-name="common-al">Ons kenmerk: VTH2025-34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elstraat 35, 2584 TZ 's-Gravenhage, Kotterstraat 103, 2584 V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8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59</meta:user-defined>
    <meta:user-defined meta:name="DCTERMS.abstract">het veranderen van de pand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ielstraat 35, 2584 TZ 's-Gravenhage, Kotterstraat 103, 2584 VB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40</meta:user-defined>
    <meta:user-defined meta:name="OVERHEIDop.GmbID/DC.identifier">gmb-2025-382840</meta:user-defined>
    <meta:user-defined meta:name="OVERHEIDop.versieInformatie"/>
  </office:meta>
</office:document-meta>
</file>