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markt Augustinusga op 12 december 2025 van 10:00 uur tot 2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9-2025</text:span> is de volgende aanvraag voor een vergunning binnengekomen:</text:p>
            <text:p text:style-name="common-al">Kerstmarkt aan de Abrahamsplein en Sylgong in Augustinusga op 12 december 2025 van 10: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28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433</meta:user-defined>
    <meta:user-defined meta:name="DCTERMS.abstract">Kerstmarkt Augustinusga op 12 december 2025 van 10:00 uur tot 22:00 uur</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Kerstmarkt Augustinusga op 12 december 2025 van 10:00 uur tot 22:00 uur</meta:user-defined>
    <meta:user-defined meta:name="DCTERMS.W3CDTF/DCTERMS.available">2025-09-04</meta:user-defined>
    <meta:user-defined meta:name="DCTERMS.W3CDTF/OVERHEIDop.jaargang">2025</meta:user-defined>
    <meta:user-defined meta:name="OVERHEIDop.publicationIssue">382837</meta:user-defined>
    <meta:user-defined meta:name="OVERHEIDop.GmbID/DC.identifier">gmb-2025-382837</meta:user-defined>
    <meta:user-defined meta:name="OVERHEIDop.versieInformatie"/>
  </office:meta>
</office:document-meta>
</file>