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bies koreana, Renbaan 1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Abies koreana, Renbaan 1A, Burgum</text:p>
            <text:p text:style-name="common-al">Zaaknummer: TZ2025-002002</text:p>
            <text:p text:style-name="common-al">Zaakadres: Renbaan 1A, Burgum</text:p>
            <text:p text:style-name="common-al">Omschrijving: het kappen van een Abies koreana</text:p>
            <text:p text:style-name="common-al">Datum ontvangst: 01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28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002</meta:user-defined>
    <meta:user-defined meta:name="DCTERMS.abstract">het kappen van een Abies korea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Abies koreana, Renbaan 1A, Burg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836</meta:user-defined>
    <meta:user-defined meta:name="OVERHEIDop.GmbID/DC.identifier">gmb-2025-382836</meta:user-defined>
    <meta:user-defined meta:name="OVERHEIDop.versieInformatie"/>
  </office:meta>
</office:document-meta>
</file>