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oofdweg 96 1175LC Lijnden, Het vergroten van de woning door het plaatsen van een dakopbouw, , 2025072901247, 039412398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283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3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98395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Hoofdweg 96 1175LC Lijnden, Het vergroten van de woning door het plaatsen van een dakopbouw, , 2025072901247, 03941239839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35</meta:user-defined>
    <meta:user-defined meta:name="OVERHEIDop.GmbID/DC.identifier">gmb-2025-382835</meta:user-defined>
    <meta:user-defined meta:name="OVERHEIDop.versieInformatie"/>
  </office:meta>
</office:document-meta>
</file>