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Westeinderweg 43A-1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besloten om de beslistermijn voor de aanvraag met zaaknummer Z2025-00001230 voor een omgevingsvergunning voor het bouwen van een schuur op locatie Westeinderweg 43A-1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28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Beschikking verlenging beslistermijn op locatie Westeinderweg 43A-1 in Wog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bouwen van een schuur op het perceel Westeinderweg 43A-1 in Wogn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34</meta:user-defined>
    <meta:user-defined meta:name="OVERHEIDop.GmbID/DC.identifier">gmb-2025-382834</meta:user-defined>
    <meta:user-defined meta:name="OVERHEIDop.versieInformatie"/>
  </office:meta>
</office:document-meta>
</file>