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echnische bouwactiviteit, Doetinchemseweg 77 en 79, 6941D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is een melding ontvangen waarvoor geen vergunningsplicht geldt voor de locatie Doetinchemseweg 77 en 79, 6941DG Didam. De melding is geregistreerd onder zaaknummer Z2025-00001419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283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3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19</meta:user-defined>
    <meta:user-defined meta:name="DCTERMS.abstract">Betreft: melding op locatie Doetinchemseweg 77 en 79, 6941DG Didam</meta:user-defined>
    <dc:language>nl</dc:language>
    <meta:user-defined meta:name="OVERHEIDop.locatietype/OVERHEIDop.gebiedsmarkering">Vlak</meta:user-defined>
    <meta:user-defined meta:name="DC.title">Melding technische bouwactiviteit, Doetinchemseweg 77 en 79, 6941DG Di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30</meta:user-defined>
    <meta:user-defined meta:name="OVERHEIDop.GmbID/DC.identifier">gmb-2025-382830</meta:user-defined>
    <meta:user-defined meta:name="OVERHEIDop.versieInformatie"/>
  </office:meta>
</office:document-meta>
</file>