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brug op de locatie Diaconessenlaan / Hogewei ong. te Dordrecht zaaknummer Z-25-4693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aliseren van een fietsbrug op de locatie Diaconessenlaan / Hogewei ong.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8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fietsbrug op de locatie Diaconessenlaan / Hogewei ong. te Dordrecht zaaknummer Z-25-469343</meta:user-defined>
    <meta:user-defined meta:name="DCTERMS.W3CDTF/DCTERMS.available">2025-09-04</meta:user-defined>
    <meta:user-defined meta:name="DCTERMS.W3CDTF/OVERHEIDop.jaargang">2025</meta:user-defined>
    <meta:user-defined meta:name="OVERHEIDop.publicationIssue">382829</meta:user-defined>
    <meta:user-defined meta:name="OVERHEIDop.GmbID/DC.identifier">gmb-2025-382829</meta:user-defined>
    <meta:user-defined meta:name="OVERHEIDop.versieInformatie"/>
  </office:meta>
</office:document-meta>
</file>