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9-2025 hebben wij een reguliere omgevingsvergunning verleend voor het bouwen van een hygienesluis op het adres Bollenweg 10 7495RV Ambt Delden. Deze vergunning staat ingeschreven onder zaaknummer 0000996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het onderdeel: Technische bouwactiviteit.</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28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6025</meta:user-defined>
    <meta:user-defined meta:name="DCTERMS.abstract">het bouwen van een hygiene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2-09-2025 hebben wij een reguliere omgevingsvergunning verleend voor het bouwen van een hygienesluis op het adres Bollenweg 10 7495RV Ambt Delden. Deze vergunning staat ingeschreven onder zaaknummer 0000996025.</meta:user-defined>
    <meta:user-defined meta:name="DCTERMS.W3CDTF/DCTERMS.available">2025-09-04</meta:user-defined>
    <meta:user-defined meta:name="DCTERMS.W3CDTF/OVERHEIDop.jaargang">2025</meta:user-defined>
    <meta:user-defined meta:name="OVERHEIDop.publicationIssue">382827</meta:user-defined>
    <meta:user-defined meta:name="OVERHEIDop.GmbID/DC.identifier">gmb-2025-382827</meta:user-defined>
    <meta:user-defined meta:name="OVERHEIDop.versieInformatie"/>
  </office:meta>
</office:document-meta>
</file>