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senior ter afsluiting van een wedstrijddag op 7 september 2025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een melding incidentele festiviteit ontvangen voor de locatie Sportlaan 31, 1185TB Amstelveen. De melding is geregistreerd onder zaaknummer Z2025-00007159. De melding betreft feest senior ter afsluiting van een wedstrijddag op 7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1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82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159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feest senior ter afsluiting van een wedstrijddag op 7 september 2025, Sportlaan 31, 1185TB Amstelve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26</meta:user-defined>
    <meta:user-defined meta:name="OVERHEIDop.GmbID/DC.identifier">gmb-2025-382826</meta:user-defined>
    <meta:user-defined meta:name="OVERHEIDop.versieInformatie"/>
  </office:meta>
</office:document-meta>
</file>