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fietsbrug op de locatie Diaconessenlaan / Hogewei ong. te Dordrecht zaaknummer Z-25-46934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fietsbrug op de locatie Diaconessenlaan / Hogewei ong.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okto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282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2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2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fietsbrug op de locatie Diaconessenlaan / Hogewei ong. te Dordrecht zaaknummer Z-25-469343</meta:user-defined>
    <meta:user-defined meta:name="DCTERMS.W3CDTF/DCTERMS.available">2025-09-04</meta:user-defined>
    <meta:user-defined meta:name="DCTERMS.W3CDTF/OVERHEIDop.jaargang">2025</meta:user-defined>
    <meta:user-defined meta:name="OVERHEIDop.publicationIssue">382822</meta:user-defined>
    <meta:user-defined meta:name="OVERHEIDop.GmbID/DC.identifier">gmb-2025-382822</meta:user-defined>
    <meta:user-defined meta:name="OVERHEIDop.versieInformatie"/>
  </office:meta>
</office:document-meta>
</file>