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7fa930-07e1-440e-affd-7da8c0421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ieuw West, verkeersbesluit voor het instellen van parkeergelegenheden alleen bestemd voor personenauto’s op het parkeerterrein direct ten zuiden van perceel Oude Haagseweg 2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er direct ten zuiden van perceel Oude Haagseweg 20 aan de zuidzijde van de rijbaan een parkeerterrein is gelegen voor o.a. het recreatiegebied ‘de Oeverlanden’;</text:p>
              </text:list-item>
              <text:list-item text:style-override="id1-3-2-2-1-9-2">
                <text:number>•</text:number>
                <text:p text:style-name="al">de gemeente Amsterdam geconstateerd heeft dat dit parkeerterrein gebruikt wordt door grotere voertuigen dan personenauto’s, dit ten koste gaat van parkeergelegenheden voor personenauto’s en het parkeerterrein ook niet is ingericht voor grotere voertuigen dan personenauto’s; </text:p>
              </text:list-item>
              <text:list-item text:style-override="id1-3-2-2-1-9-3">
                <text:number>•</text:number>
                <text:p text:style-name="al">er tevens door campers misbruik wordt gemaakt door langere tijd op het parkeerterrein te verblijven en te overnachten wat ook veel vervuilingsoverlast veroorzaakt en de parkeerplaats primair niet bedoeld is om langere tijd te parkeren;</text:p>
              </text:list-item>
              <text:list-item text:style-override="id1-3-2-2-1-9-4">
                <text:number>•</text:number>
                <text:p text:style-name="al">dit parkeerterrein daarom in de afgelopen jaren is uitgegroeid tot een sociaal onveilige locatie;</text:p>
              </text:list-item>
              <text:list-item text:style-override="id1-3-2-2-1-9-5">
                <text:number>•</text:number>
                <text:p text:style-name="al">de hierboven genoemde overlast op het parkeerterrein voorkomen kan worden door het parkeerterrein te bestemmen als parkeergelegenheden alleen bestemd voor personenauto's;</text:p>
              </text:list-item>
              <text:list-item text:style-override="id1-3-2-2-1-9-6">
                <text:number>•</text:number>
                <text:p text:style-name="al">de voordelen van deze maatregel zijnde de vergroting van de sociale veiligheid alsmede voldoende parkeermogelijkheden voor o.a. bezoekers van het recreatiegebied ‘de Oeverlanden’, zwaarder wegen dan het niet meer kunnen parkeren van voertuigen groter dan personenauto’s;</text:p>
              </text:list-item>
              <text:list-item text:style-override="id1-3-2-2-1-9-7">
                <text:number>•</text:number>
                <text:p text:style-name="al">de hierboven genoemde verkeersmaatregel in het algemeen verkeersbelang c.q. noodzakelijk worden geacht; </text:p>
              </text:list-item>
              <text:list-item text:style-override="id1-3-2-2-1-9-8">
                <text:number>•</text:number>
                <text:p text:style-name="al">de verkeersmaatregel geëffectueerd wordt door het aanbrengen van de benodigde bebording zoals aangegeven is op de bij dit verkeersbesluit behorende situatietekening;</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1">
                <text:number>•</text:number>
                <text:p text:style-name="al">overeenkomstig artikel 24 van het Besluit administratieve bepalingen inzake het wegverkeer, overleg is gepleegd met een gemandateerde van de politie, eenheid Amsterdam;</text:p>
              </text:list-item>
              <text:list-item text:style-override="id1-3-2-2-1-9-12">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 conform model <text:span text:style-name="nadrukvet">E8</text:span> van Bijlage I van het RVV 1990 in te stellen: </text:p>
              </text:list-item>
              <text:list-item text:style-override="id1-3-2-2-1-12-3">
                <text:number/>
                <text:p text:style-name="al">parkeergelegenheden alleen bestemd voor de voertuigcategorie die op het bord is aangegeven op het parkeerterrein direct ten zuiden van perceel Oude Haagseweg aan de zuidzijde van de rijbaan.</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1.7mm" svg:height="121.89999999999999mm"><draw:image xlink:href="Pictures/Afbeelding1ieb7fa930-07e1-440e-affd-7da8c0421b0c.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8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parkeergelegenheden alleen bestemd voor personenauto’s op het parkeerterrein direct ten zuiden van perceel Oude Haagseweg 20 - Oude Haag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Amsterdam stadsdeel Nieuw West, verkeersbesluit voor het instellen van parkeergelegenheden alleen bestemd voor personenauto’s op het parkeerterrein direct ten zuiden van perceel Oude Haagseweg 20</meta:user-defined>
    <meta:user-defined meta:name="DCTERMS.W3CDTF/DCTERMS.available">2025-09-04</meta:user-defined>
    <meta:user-defined meta:name="OVERHEIDop.externeBijlage">situatietekening|exb-2025-32212</meta:user-defined>
    <meta:user-defined meta:name="DCTERMS.W3CDTF/OVERHEIDop.jaargang">2025</meta:user-defined>
    <meta:user-defined meta:name="OVERHEIDop.publicationIssue">382821</meta:user-defined>
    <meta:user-defined meta:name="OVERHEIDop.GmbID/DC.identifier">gmb-2025-382821</meta:user-defined>
    <meta:user-defined meta:name="OVERHEIDop.versieInformatie"/>
  </office:meta>
</office:document-meta>
</file>