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woonhuis aan Monnickendammerrijweg 3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het woonhuis op locatie Monnickendammerrijweg 39, 1452PM Ilp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0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8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woonhuis aan Monnickendammerrijweg 39 te Ilpen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20</meta:user-defined>
    <meta:user-defined meta:name="OVERHEIDop.GmbID/DC.identifier">gmb-2025-382820</meta:user-defined>
    <meta:user-defined meta:name="OVERHEIDop.versieInformatie"/>
  </office:meta>
</office:document-meta>
</file>