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s Syperdapad 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heeft de gemeente Eemsdelta een aanvraag ontvangen voor het bouwen van een werktuigenberging op de locatie Ds Syperdapad 8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28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71</meta:user-defined>
    <meta:user-defined meta:name="DCTERMS.abstract">27 januari 2025 voor het bouwen van een werktuigenberging op de locatie Ds Syperdapad 8 in Appingedam.</meta:user-defined>
    <dc:language>nl</dc:language>
    <meta:user-defined meta:name="OVERHEIDop.locatietype/OVERHEIDop.gebiedsmarkering">Vlak</meta:user-defined>
    <meta:user-defined meta:name="DC.title">Kennisgeving ontvangst aanvraag omgevingsvergunning Ds Syperdapad 8 in Appinge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38282</meta:user-defined>
    <meta:user-defined meta:name="OVERHEIDop.GmbID/DC.identifier">gmb-2025-38282</meta:user-defined>
    <meta:user-defined meta:name="OVERHEIDop.versieInformatie"/>
  </office:meta>
</office:document-meta>
</file>