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en Besluit activiteiten leefomgeving, BIC 1,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meldingen ingevolge het Besluit activiteiten leefomgeving (Bal) zijn ontvangen.</text:p>
            <text:p text:style-name="common-al">Bedrijf: Heliox Automotive B.V.</text:p>
            <text:p text:style-name="common-al">Locatie: BIC 1 te Eindhoven</text:p>
            <text:p text:style-name="common-al">Activiteit: Kleine stookinstallatie voor standaard brandstoffen (minder dan 50 MW) en opslaan van diesel in een bovengrondse opslagtank</text:p>
            <text:p text:style-name="common-al">Voor: Het starten van milieubelastende activiteiten</text:p>
            <text:p text:style-name="common-al">Datum melding: 23 juli &amp; 21 augustus 2025</text:p>
            <text:p text:style-name="common-al">DSO-verzoeknummer: 20250821 00607 000 &amp; 20250821 00608 00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2408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281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81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81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2408 </meta:user-defined>
    <dc:language>nl</dc:language>
    <meta:user-defined meta:name="OVERHEIDop.locatietype/OVERHEIDop.gebiedsmarkering">Adres</meta:user-defined>
    <meta:user-defined meta:name="DC.title">Gemeente Eindhoven, meldingen Besluit activiteiten leefomgeving, BIC 1, Eindhov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819</meta:user-defined>
    <meta:user-defined meta:name="OVERHEIDop.GmbID/DC.identifier">gmb-2025-382819</meta:user-defined>
    <meta:user-defined meta:name="OVERHEIDop.versieInformatie"/>
  </office:meta>
</office:document-meta>
</file>