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leggen van één laagspanningskabel ten behoeve van een Tijdelijke Aansluiting en het maken van een boogboring aan Jacob van Lenneplaan 39, 3743AR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leggen van één laagspanningskabel ten behoeve van een Tijdelijke Aansluiting en het maken van een boogboring aan Jacob van Lenneplaan 39, 3743AR Baarn. Kenmerk 1345867 en datum verlengingsbesluit 02-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28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67</meta:user-defined>
    <meta:user-defined meta:name="DCTERMS.abstract">Het leggen van één laagspanningskabel ten behoeve van een Tijdelijke Aansluiting en het maken van een boogbo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leggen van één laagspanningskabel ten behoeve van een Tijdelijke Aansluiting en het maken van een boogboring aan Jacob van Lenneplaan 39, 3743AR Baarn</meta:user-defined>
    <meta:user-defined meta:name="DCTERMS.W3CDTF/DCTERMS.available">2025-09-04</meta:user-defined>
    <meta:user-defined meta:name="DCTERMS.W3CDTF/OVERHEIDop.jaargang">2025</meta:user-defined>
    <meta:user-defined meta:name="OVERHEIDop.externeBijlage">BAARN_202509_GFO_ZAKEN_46647_02092025081726526|exb-2025-32211</meta:user-defined>
    <meta:user-defined meta:name="OVERHEIDop.publicationIssue">382815</meta:user-defined>
    <meta:user-defined meta:name="OVERHEIDop.GmbID/DC.identifier">gmb-2025-382815</meta:user-defined>
    <meta:user-defined meta:name="OVERHEIDop.versieInformatie"/>
  </office:meta>
</office:document-meta>
</file>