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container plaatsen op de openbare weg van 30-08-25 t/m 04-10-25 op de locatie Schepenstraat 1 Krimpen ad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5 een besluit genomen op de aanvraag met zaaknummer 19311702886 voor een voorwerp op of aan de weg plaatsen ontheffing voor container plaatsen op de openbare weg van 30-08-25 t/m 04-10-25 op de locatie Schepenstraat 1, 2931 GP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281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1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1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02886</meta:user-defined>
    <dc:language>nl</dc:language>
    <meta:user-defined meta:name="OVERHEIDop.locatietype/OVERHEIDop.gebiedsmarkering">Punt</meta:user-defined>
    <meta:user-defined meta:name="DC.title">Kennisgeving besluit op aanvraag voor een voorwerp op of aan de weg plaatsen ontheffing voor container plaatsen op de openbare weg van 30-08-25 t/m 04-10-25 op de locatie Schepenstraat 1 Krimpen ad Lek</meta:user-defined>
    <meta:user-defined meta:name="DCTERMS.W3CDTF/DCTERMS.available">2025-09-04</meta:user-defined>
    <meta:user-defined meta:name="DCTERMS.W3CDTF/OVERHEIDop.jaargang">2025</meta:user-defined>
    <meta:user-defined meta:name="OVERHEIDop.publicationIssue">382813</meta:user-defined>
    <meta:user-defined meta:name="OVERHEIDop.GmbID/DC.identifier">gmb-2025-382813</meta:user-defined>
    <meta:user-defined meta:name="OVERHEIDop.versieInformatie"/>
  </office:meta>
</office:document-meta>
</file>