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avenstraat 12-H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16561</text:p>
            <text:p text:style-name="common-al">DSO nummer: 2025082701231</text:p>
            <text:p text:style-name="common-al">Ontvangstdatum melding: 27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561</meta:user-defined>
    <meta:user-defined meta:name="DCTERMS.abstract">01.3243-004 Hav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avenstraat 12-H 1075PR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12</meta:user-defined>
    <meta:user-defined meta:name="OVERHEIDop.GmbID/DC.identifier">gmb-2025-382812</meta:user-defined>
    <meta:user-defined meta:name="OVERHEIDop.versieInformatie"/>
  </office:meta>
</office:document-meta>
</file>