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Toestemming voor aanpassen gebruik aanHoofdweg 138 te Bovensmilde (BOPA-procedure)</text:p>
      <text:section text:name="zakelijke-mededeling_id1-3-2" text:style-name="zakelijke-mededeling">
        <text:section text:name="zakelijke-mededeling-tekst_id1-3-2-1" text:style-name="zakelijke-mededeling-tekst">
          <text:section text:name="tekst_id1-3-2-1-1" text:style-name="tekst">
            <text:p text:style-name="common-al"> De gemeente Midden-Drenthe heeft een omgevingsvergunning verleend. </text:p>
            <text:p text:style-name="common-al"/>
            <text:p text:style-name="common-al">De gemeente geeft hiermee toestemming voor het aanpassen van het gebruik voor de locatie Hoofdweg 138 te Bovensmilde (Kadastrale aanduiding gemeente Midden-Drenthe: gemeente Smilde, sectie F, nummer 2218). Er wordt afgeweken van de regels in het omgevingsplan voor het regulier bewonen van de bedrijfswoning. </text:p>
            <text:p text:style-name="common-al">De vergunning wordt verleend met een buitenplanse omgevingsplanactiviteit. </text:p>
            <text:p text:style-name="common-al">U kunt binnen zes weken na bekendmaking van dit besluit bezwaar maken. </text:p>
            <text:p text:style-name="common-al"/>
            <text:p text:style-name="common-al">Waarom publiceert de gemeente Midden-Drenthe dit bericht?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Bent u het niet eens met de vergunning? </text:p>
            <text:p text:style-name="common-al">Belanghebbenden kunnen tegen het besluit binnen zes weken na de datum van verzending een gemo tiveerd bezwaarschrift indienen bij burgemeester en wethouders op grond van de Algemene wet be stuursrecht. Een bezwaarschrift heeft geen schorsende werking. Belanghebbenden kunnen in spoedeisende gevallen een verzoek om een voorlopige voorziening aanvragen bij de voorzieningenrechter van de Rechtbank Noord-Nederland, Afdeling Bestuursrecht Postbus 150 9700 AD te Groningen </text:p>
            <text:p text:style-name="common-al"/>
            <text:p text:style-name="common-al">Informatie </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28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 Toestemming voor aanpassen gebruik aanHoofdweg 138 te Bovensmilde (BOPA-procedure)</meta:user-defined>
    <meta:user-defined meta:name="DCTERMS.W3CDTF/DCTERMS.available">2025-09-04</meta:user-defined>
    <meta:user-defined meta:name="DCTERMS.W3CDTF/OVERHEIDop.jaargang">2025</meta:user-defined>
    <meta:user-defined meta:name="OVERHEIDop.publicationIssue">382811</meta:user-defined>
    <meta:user-defined meta:name="OVERHEIDop.GmbID/DC.identifier">gmb-2025-382811</meta:user-defined>
    <meta:user-defined meta:name="OVERHEIDop.versieInformatie"/>
  </office:meta>
</office:document-meta>
</file>