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parkeerterrein met in-uitrit op de groenstrook ter hoogte van Nieuwpoortslaan 28 tot en met 48 te Monnickendam en het verbreden van een sloot ten behoeve van watercompensatie ter hoogte van Julianalaan 33 tot en met 39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aanleggen van een parkeerterrein met in-uitrit op de groenstrook t.h.v. Nieuwpoortslaan 28 t/m 48 in Monnickendam en het verbreden van een sloot t.b.v. watercompensatie t.h.v. Julianalaan 33 t/m 39 in Monnickendam. Het betreft de volgende activiteiten:</text:p>
            <text:list text:style-name="id1-3-2-1-1-2">
              <text:list-item text:style-override="id1-3-2-1-1-2-1">
                <text:number>•</text:number>
                <text:p text:style-name="al">Uitweg maken, hebben of veranderen of het gebruik daarvan veranderen</text:p>
              </text:list-item>
              <text:list-item text:style-override="id1-3-2-1-1-2-2">
                <text:number>•</text:number>
                <text:p text:style-name="al">Werk, niet zijnde bouwwerk, of werkzaamheid uitvoere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10 oktober 2025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8280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0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0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Toestemming voor het aanleggen van een parkeerterrein met in-uitrit op de groenstrook ter hoogte van Nieuwpoortslaan 28 tot en met 48 te Monnickendam en het verbreden van een sloot ten behoeve van watercompensatie ter hoogte van Julianalaan 33 tot en met 39 te Monnickendam</meta:user-defined>
    <meta:user-defined meta:name="DCTERMS.W3CDTF/DCTERMS.available">2025-09-04</meta:user-defined>
    <meta:user-defined meta:name="DCTERMS.W3CDTF/OVERHEIDop.jaargang">2025</meta:user-defined>
    <meta:user-defined meta:name="OVERHEIDop.publicationIssue">382809</meta:user-defined>
    <meta:user-defined meta:name="OVERHEIDop.GmbID/DC.identifier">gmb-2025-382809</meta:user-defined>
    <meta:user-defined meta:name="OVERHEIDop.versieInformatie"/>
  </office:meta>
</office:document-meta>
</file>