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het platte dak van de aanbouw op de b.g., Niemeyerruimte 11 2728N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9-2025 een besluit verzonden op de aanvraag met zaaknummer 2025-084172 voor het plaatsen van een dakopbouw op het platte dak van de aanbouw op de b.g. op locatie Niemeyerruimte 11 2728N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280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0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0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4172</meta:user-defined>
    <meta:user-defined meta:name="DCTERMS.abstract">het plaatsen van een dakopbouw op het platte dak van de aanbouw op de b.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 op het platte dak van de aanbouw op de b.g., Niemeyerruimte 11 2728NA Zoetermee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08</meta:user-defined>
    <meta:user-defined meta:name="OVERHEIDop.GmbID/DC.identifier">gmb-2025-382808</meta:user-defined>
    <meta:user-defined meta:name="OVERHEIDop.versieInformatie"/>
  </office:meta>
</office:document-meta>
</file>